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443cm" fo:margin-left="-0.191cm" fo:margin-top="0cm" fo:margin-bottom="0cm" table:align="left" style:writing-mode="lr-tb"/>
    </style:style>
    <style:style style:name="Tableau1.A" style:family="table-column">
      <style:table-column-properties style:column-width="18.443cm"/>
    </style:style>
    <style:style style:name="Tableau1.1" style:family="table-row">
      <style:table-row-properties style:min-row-height="4.126cm"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8.443cm" fo:margin-left="-0.191cm" fo:margin-top="0cm" fo:margin-bottom="0cm" table:align="left" style:writing-mode="lr-tb"/>
    </style:style>
    <style:style style:name="Tableau2.A" style:family="table-column">
      <style:table-column-properties style:column-width="18.443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8.443cm" fo:margin-left="-0.191cm" fo:margin-top="0cm" fo:margin-bottom="0cm" table:align="left" style:writing-mode="lr-tb"/>
    </style:style>
    <style:style style:name="Tableau3.A" style:family="table-column">
      <style:table-column-properties style:column-width="18.443cm"/>
    </style:style>
    <style:style style:name="Tableau3.1" style:family="table-row">
      <style:table-row-properties style:min-row-height="5.729cm" style:keep-together="true" fo:keep-together="auto"/>
    </style:style>
    <style:style style:name="Tableau3.A1" style:family="table-cell">
      <style:table-cell-properties fo:padding-left="0.191cm" fo:padding-right="0.191cm" fo:padding-top="0cm" fo:padding-bottom="0cm" fo:border="0.018cm solid #00000a"/>
    </style:style>
    <style:style style:name="P1" style:family="paragraph" style:parent-style-name="Standard">
      <style:text-properties style:font-name-complex="Calibri2"/>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style:font-name-complex="Calibri2"/>
    </style:style>
    <style:style style:name="P5" style:family="paragraph" style:parent-style-name="Standard">
      <style:paragraph-properties fo:margin-top="0cm" fo:margin-bottom="0cm" fo:line-height="100%" fo:text-align="justify" style:justify-single-word="false"/>
      <style:text-properties style:font-name-complex="Calibri2"/>
    </style:style>
    <style:style style:name="P6" style:family="paragraph" style:parent-style-name="Standard">
      <style:paragraph-properties fo:margin-top="0cm" fo:margin-bottom="0cm" fo:line-height="100%"/>
      <style:text-properties style:text-underline-style="solid" style:text-underline-width="auto" style:text-underline-color="font-color" fo:font-weight="bold" style:font-weight-asian="bold" style:font-name-complex="Calibri2"/>
    </style:style>
    <style:style style:name="P7" style:family="paragraph" style:parent-style-name="Standard">
      <style:paragraph-properties fo:margin-top="0cm" fo:margin-bottom="0cm" fo:line-height="100%" fo:text-align="justify" style:justify-single-word="false"/>
      <style:text-properties style:text-underline-style="solid" style:text-underline-width="auto" style:text-underline-color="font-color" fo:font-weight="bold" style:font-weight-asian="bold" style:font-name-complex="Calibri2"/>
    </style:style>
    <style:style style:name="P8" style:family="paragraph" style:parent-style-name="Standard">
      <style:paragraph-properties fo:margin-top="0cm" fo:margin-bottom="0cm" fo:line-height="100%" fo:text-align="end" style:justify-single-word="false"/>
      <style:text-properties fo:color="#00000a" style:font-name-complex="Calibri2"/>
    </style:style>
    <style:style style:name="P9" style:family="paragraph" style:parent-style-name="Standard">
      <style:paragraph-properties fo:margin-top="0cm" fo:margin-bottom="0cm" fo:line-height="100%" fo:text-align="justify" style:justify-single-word="false"/>
      <style:text-properties fo:color="#00000a" style:font-name-complex="Calibri2"/>
    </style:style>
    <style:style style:name="P10" style:family="paragraph" style:parent-style-name="Standard">
      <style:paragraph-properties fo:margin-top="0cm" fo:margin-bottom="0cm" fo:line-height="100%"/>
      <style:text-properties fo:color="#00000a" style:text-underline-style="solid" style:text-underline-width="auto" style:text-underline-color="font-color" fo:font-weight="bold" style:font-weight-asian="bold" style:font-name-complex="Calibri2"/>
    </style:style>
    <style:style style:name="P11" style:family="paragraph" style:parent-style-name="Standard">
      <style:paragraph-properties fo:margin-top="0cm" fo:margin-bottom="0cm" fo:line-height="100%"/>
      <style:text-properties fo:font-style="italic" style:font-style-asian="italic" style:font-name-complex="Calibri2" style:font-style-complex="italic"/>
    </style:style>
    <style:style style:name="P12" style:family="paragraph" style:parent-style-name="Standard">
      <style:paragraph-properties fo:margin-top="0cm" fo:margin-bottom="0cm" fo:line-height="100%"/>
      <style:text-properties fo:font-style="italic" fo:font-weight="bold" style:font-style-asian="italic" style:font-weight-asian="bold" style:font-name-complex="Calibri2" style:font-weight-complex="bold"/>
    </style:style>
    <style:style style:name="P13" style:family="paragraph" style:parent-style-name="List_20_Paragraph" style:list-style-name="WWNum6">
      <style:paragraph-properties fo:text-align="justify" style:justify-single-word="false"/>
      <style:text-properties style:font-name-complex="Calibri2" style:font-weight-complex="bold"/>
    </style:style>
    <style:style style:name="P14" style:family="paragraph" style:parent-style-name="List_20_Paragraph" style:list-style-name="WWNum4">
      <style:paragraph-properties fo:margin-top="0cm" fo:margin-bottom="0cm" fo:line-height="100%" fo:text-align="justify" style:justify-single-word="false"/>
      <style:text-properties style:font-name-complex="Calibri2" style:font-weight-complex="bold"/>
    </style:style>
    <style:style style:name="P15" style:family="paragraph" style:parent-style-name="List_20_Paragraph" style:list-style-name="WWNum6">
      <style:paragraph-properties fo:margin-top="0cm" fo:margin-bottom="0cm" fo:line-height="100%" fo:text-align="justify" style:justify-single-word="false"/>
      <style:text-properties style:font-name-complex="Calibri2" style:font-weight-complex="bold"/>
    </style:style>
    <style:style style:name="P16" style:family="paragraph" style:parent-style-name="List_20_Paragraph" style:list-style-name="WWNum3">
      <style:paragraph-properties fo:margin-top="0cm" fo:margin-bottom="0cm" fo:line-height="100%" fo:text-align="justify" style:justify-single-word="false"/>
      <style:text-properties style:font-name-complex="Calibri2"/>
    </style:style>
    <style:style style:name="P17" style:family="paragraph" style:parent-style-name="List_20_Paragraph" style:list-style-name="WWNum3">
      <style:paragraph-properties fo:margin-top="0cm" fo:margin-bottom="0cm" fo:line-height="100%" fo:text-align="justify" style:justify-single-word="false"/>
      <style:text-properties fo:color="#000000" style:font-name-complex="Calibri2"/>
    </style:style>
    <style:style style:name="P18" style:family="paragraph" style:parent-style-name="List_20_Paragraph" style:list-style-name="WWNum3">
      <style:paragraph-properties fo:margin-top="0cm" fo:margin-bottom="0cm" fo:line-height="100%" fo:text-align="justify" style:justify-single-word="false"/>
    </style:style>
    <style:style style:name="P19" style:family="paragraph" style:parent-style-name="List_20_Paragraph" style:list-style-name="WWNum7">
      <style:paragraph-properties fo:margin-top="0cm" fo:margin-bottom="0cm" fo:line-height="100%"/>
      <style:text-properties fo:font-style="italic" style:font-style-asian="italic" style:font-name-complex="Calibri2"/>
    </style:style>
    <style:style style:name="P20" style:family="paragraph" style:parent-style-name="Standard" style:master-page-name="Standard">
      <style:paragraph-properties fo:text-align="center" style:justify-single-word="false" style:page-number="auto"/>
      <style:text-properties style:font-name-complex="Calibri2"/>
    </style:style>
    <style:style style:name="P21" style:family="paragraph" style:parent-style-name="Standard">
      <style:paragraph-properties fo:margin-top="0cm" fo:margin-bottom="0cm" fo:line-height="100%"/>
      <style:text-properties style:font-name-complex="Calibri2"/>
    </style:style>
    <style:style style:name="T1" style:family="text">
      <style:text-properties style:font-name-complex="Calibri2"/>
    </style:style>
    <style:style style:name="T2" style:family="text">
      <style:text-properties fo:font-weight="bold" style:font-weight-asian="bold" style:font-name-complex="Calibri2"/>
    </style:style>
    <style:style style:name="T3" style:family="text">
      <style:text-properties fo:font-weight="bold" style:font-weight-asian="bold" style:font-name-complex="Calibri2" style:font-weight-complex="bold"/>
    </style:style>
    <style:style style:name="T4" style:family="text">
      <style:text-properties fo:font-weight="bold" style:font-weight-asian="bold" style:font-weight-complex="bold"/>
    </style:style>
    <style:style style:name="T5" style:family="text">
      <style:text-properties fo:color="#000000" style:font-name-complex="Calibri2"/>
    </style:style>
    <style:style style:name="T6" style:family="text">
      <style:text-properties fo:color="#000000" fo:font-weight="bold" style:font-weight-asian="bold" style:font-name-complex="Calibri2" style:font-weight-complex="bold"/>
    </style:style>
    <style:style style:name="T7" style:family="text">
      <style:text-properties fo:color="#00000a" style:font-name-complex="Calibri2"/>
    </style:style>
    <style:style style:name="T8" style:family="text">
      <style:text-properties fo:color="#00000a" style:text-underline-style="solid" style:text-underline-width="auto" style:text-underline-color="font-color" fo:font-weight="bold" style:font-weight-asian="bold" style:font-name-complex="Calibri2"/>
    </style:style>
    <style:style style:name="T9" style:family="text">
      <style:text-properties fo:color="#00000a" fo:font-weight="bold" style:font-weight-asian="bold" style:font-name-complex="Calibri2"/>
    </style:style>
    <style:style style:name="T10" style:family="text">
      <style:text-properties fo:color="#00000a" fo:font-weight="bold" style:font-weight-asian="bold" style:font-name-complex="Calibri2" style:font-style-complex="italic" style:font-weight-complex="bold"/>
    </style:style>
    <style:style style:name="T1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COLE MATERNELLE VAL SULLY- SAINT APOLLINAIRE</text:p>
      <text:p text:style-name="P1"/>
      <text:p text:style-name="P1">Madame, Monsieur, </text:p>
      <text:p text:style-name="P1">Votre enfant va retrouver le chemin de l’école après plusieurs semaines de confinement ; c’est un moment important qu’il nous appartient de réussir ensemble. La réussite de ce retour à l’école relève d’une collaboration étroite entre la collectivité territoriale, l’éducation nationale et les parents ; elle repose sur cinq principes généraux auxquels chacune et chacun doit pouvoir contribuer, à savoir :</text:p>
      <text:list xml:id="list6718880874161025626" text:style-name="WWNum4">
        <text:list-item>
          <text:p text:style-name="P14">Le maintien de la distanciation physique</text:p>
        </text:list-item>
      </text:list>
      <text:list xml:id="list5971885094330954184" text:style-name="WWNum6">
        <text:list-item>
          <text:p text:style-name="P15">L’application des gestes barrière</text:p>
        </text:list-item>
        <text:list-item>
          <text:p text:style-name="P15">La limitation du brassage des élèves</text:p>
        </text:list-item>
        <text:list-item>
          <text:p text:style-name="P15">L’assurance d’un nettoyage et d’une désinfection des locaux et matériels</text:p>
        </text:list-item>
        <text:list-item>
          <text:p text:style-name="P13">L’information, la communication et la formation</text:p>
        </text:list-item>
      </text:list>
      <text:p text:style-name="P5">Votre rôle est essentiel dans la co-construction de la reprise. Dans cette perspective, je vous invite à prendre connaissance des mesures et préconisations ci-dessous :</text:p>
      <text:p text:style-name="P5"/>
      <table:table table:name="Tableau1" table:style-name="Tableau1">
        <table:table-column table:style-name="Tableau1.A"/>
        <table:table-row table:style-name="Tableau1.1">
          <table:table-cell table:style-name="Tableau1.A1" office:value-type="string">
            <text:p text:style-name="P7">Avant d’arriver à l’école : </text:p>
            <text:p text:style-name="P7"/>
            <text:list xml:id="list2377618853261415658" text:style-name="WWNum3">
              <text:list-item>
                <text:p text:style-name="P17">L’acquisition pour les enfants des règles sanitaires passe par une éducation partagée entre la famille et les enseignants. Les gestes barrières, la distanciation physique devront être expliqués aux enfants et appliqués à l’école comme à la maison. </text:p>
              </text:list-item>
              <text:list-item>
                <text:p text:style-name="P18"><text:span text:style-name="T5">Il est conseillé de munir votre enfant de </text:span><text:span text:style-name="T10">mouchoirs en papier jetables.</text:span></text:p>
              </text:list-item>
              <text:list-item>
                <text:p text:style-name="P18"><text:span text:style-name="T6">Nous vous invitons à prendre</text:span><text:span text:style-name="T3"> la température de votre enfant chaque matin</text:span><text:span text:style-name="T1">, avant le départ pour l’école. En cas de symptômes ou de fièvre (37,8°C maximum), il ne devra pas se rendre à l’école. </text:span></text:p>
              </text:list-item>
              <text:list-item>
                <text:p text:style-name="P16">Afin de limiter les contacts entre le personnel enseignant et non-enseignant et les élèves, <text:span text:style-name="T4">nous recommandons de vêtir les enfants avec des tenues simples et pratiques permettant la pratique sportive.</text:span></text:p>
              </text:list-item>
            </text:list>
          </table:table-cell>
        </table:table-row>
      </table:table>
      <text:p text:style-name="P5"/>
      <table:table table:name="Tableau2" table:style-name="Tableau2">
        <table:table-column table:style-name="Tableau2.A"/>
        <table:table-row table:style-name="Tableau2.1">
          <table:table-cell table:style-name="Tableau2.A1" office:value-type="string">
            <text:p text:style-name="P10">A l’école :</text:p>
            <text:p text:style-name="P3"><text:span text:style-name="T1">Pour des raisons de maintien de la distanciation physique et de la limitation du brassage de personnes</text:span><text:span text:style-name="T2">, </text:span><text:span text:style-name="T1">l’accès dans l’enceinte de l’école est interdit aux familles. Vous déposerez donc votre enfant au portail de l’école et il sera aussitôt orienté vers la classe. (Merci de veiller également à ne pas stationner devant l’école)</text:span></text:p>
            <text:p text:style-name="P4">Les élèves seront pris en charge dans des groupes de  10 maximum.</text:p>
            <text:p text:style-name="P4">Les salles de classes et dortoirs seront aménagés par les enseignants (Lundi 11 et mardi 12) afin de respecter la distanciation physique en laissant au moins 1m entre chaque enfant. L’organisation de l’ensemble des espaces et des circulations dans l’école a été repensée pour limiter le plus possible les brassages d’élèves et de personnels. </text:p>
            <text:p text:style-name="P4">Les conditions d’hygiène, de désinfection et de nettoyage mises en œuvre par les agents municipaux sont conformes au protocole sanitaire ministériel : Les enfants se rendront aux toilettes par 2 seulement.</text:p>
            <text:p text:style-name="P4"/>
            <text:p text:style-name="P3"><text:span text:style-name="T1">Les enseignants et personnels de l’école seront équipés de masques. Pas les enfants de maternelle.<text:line-break/>A partir du 14 mai et jusqu’à nouvel ordre, les élèves accueillis prioritairement sont ceux de Grande Section qui se sont signalés sur le lien envoyé et les enfants des personnels indispensables à la gestion de la crise sanitaire.<text:line-break/></text:span><text:span text:style-name="T9">Procédure applicable lors de la survenue d’un cas ou de symptômes chez un élève: </text:span><text:span text:style-name="T8"><text:s/></text:span></text:p>
            <text:p text:style-name="P9">-Isolement du groupe dans une pièce dédiée permettant sa surveillance avec attribution d’un masque pédiatrique dans l’attente de son retour au domicile ou de sa prise en charge médicale.</text:p>
            <text:p text:style-name="P9">-Appel sans délai des parents/responsables légaux pour qu’ils viennent chercher l’élève en respectant les gestes barrières (Veiller à rester joignable) . Eviter les contacts et consulter le médecin traitant. -Un appui du médecin ou de l’infirmier de l’éducation nationale pourra être sollicité. </text:p>
            <text:p text:style-name="P9">-A la demande des familles, le directeur pourra communiquer des numéros de téléphones utiles pour obtenir des renseignements et des coordonnées des personnels de santé médecins et infirmiers travaillant auprès de l’établissement,</text:p>
            <text:p text:style-name="P9">-Nettoyage approfondi de la pièce où a été isolé l’enfant. Poursuite stricte des gestes barrière.</text:p>
            <text:p text:style-name="P9">L’élève ne pourra revenir en classe qu’après un avis du médecin traitant, du médecin de la plateforme Covid-19 ou du médecin de l’éducation nationale. </text:p>
          </table:table-cell>
        </table:table-row>
      </table:table>
      <text:p text:style-name="P8"><text:soft-page-break/></text:p>
      <table:table table:name="Tableau3" table:style-name="Tableau3">
        <table:table-column table:style-name="Tableau3.A"/>
        <table:table-row table:style-name="Tableau3.1">
          <table:table-cell table:style-name="Tableau3.A1" office:value-type="string">
            <text:p text:style-name="P6">Modalités d’accueil :</text:p>
            <text:p text:style-name="P4">jusqu'au 25/05 : Les élèves de GS et enfants de personnels prioritaires seront répartis en 2 groupes de 6 à 8 enfants avec un enseignant qui ne sera pas forcément l'enseignant habituel. <text:s/></text:p>
            <text:p text:style-name="P4"><text:span text:style-name="T11">Après le 25, les classes seront partagées en trois groupes : groupe 1 avec 10 GS, groupe 2 avec 10 MS et groupe 3 avec 3 MS et 6 PS. </text:span></text:p>
            <text:p text:style-name="P11">Les élèves présents en classe se verront proposer un travail encadré mais il n'y aura pas d'apprentissages nouveaux durant cette période. La continuité pédagogique sera maintenue avec des modalités différentes ou assouplies liées à la présence des enseignants en classe. Elle pourra dépendre d'un autre enseignant (remplaçant ou titulaire en télétravail). Pour information, Mme Cugniet sera en arrêt jusqu'au 31 mai.</text:p>
            <text:p text:style-name="P12">Selon le contexte de notre école, informations pratiques sur :</text:p>
            <text:list xml:id="list1977630572133084390" text:style-name="WWNum7">
              <text:list-item>
                <text:p text:style-name="P19">les accès à l’école se feront par le portail principal pour les maternelles. Respectez la distanciation.Un seul parent est autorisé à amener son enfant. Les portes resteront ouvertes pour éviter les points de contact mais les parents ne rentrent pas dans la cour.</text:p>
              </text:list-item>
              <text:list-item>
                <text:p text:style-name="P19">à 8h50 pour le groupe 1 dans la classe de M. Bender à partir du 14 Mai</text:p>
              </text:list-item>
              <text:list-item>
                <text:p text:style-name="P19">à 8h55 pour le groupe 2 dans la classe de Mme Cugniet à partir du 25 Mai</text:p>
              </text:list-item>
              <text:list-item>
                <text:p text:style-name="P19">à 9h00 pour le groupe 3 dans la classe de Mme Joyeux à partir du 25 Mai</text:p>
              </text:list-item>
              <text:list-item>
                <text:p text:style-name="P19">Nous vous remercions de respecter scrupuleusement les horaires. L'enfant ne sera pas accepté s'il n'arrive pas à l'heure correspondant à son groupe. Il rejoindra immédiatement sa classe où un adulte l'y attend et se lavera les mains dans la classe avant d'aller s'asseoir à sa place. Dans la classe, les tables ont été disposées de sortes que les distances réglementaires soient respectées.</text:p>
              </text:list-item>
              <text:list-item>
                <text:p text:style-name="P19">Merci d'informer vos enfants que les adultes seront tous masqués afin qu'ils ne soient pas surpris. </text:p>
              </text:list-item>
              <text:list-item>
                <text:p text:style-name="P19">Les enfants pourront aller aux toilettes un par un. Un WC et un lavabo sur deux ont été condamnés.</text:p>
              </text:list-item>
              <text:list-item>
                <text:p text:style-name="P19">Les récréations auront lieu selon un roulement en horaires décalés et/ou avec des espaces propres à chaque groupe pour éviter que les classes ne jouent ensemble et se croisent. Là encore, des espaces seront aménagés (pas d'accès au toboggan, cabane, jeux). Selon leur comportement, les enfants pourront éventuellement disposer d'un matériel individuel qui sera marqué à leur nom et désinfecté régulièrement.Il sera interdit de prêter cet objet à un camarade.</text:p>
              </text:list-item>
              <text:list-item>
                <text:p text:style-name="P19">A leur retour de récréation, les enfants devront se ranger les uns derrière les autres (pas de rang) en s'alignant sur les marques tracées au sol.(1,50m)</text:p>
              </text:list-item>
              <text:list-item>
                <text:p text:style-name="P19">le temps de midi : les enfants resteront à leur table de travail (nom marqué dessus) et seront encadrés par le personnel périscolaire(lavage des mains avant et après le repas, désinfection des tables)</text:p>
              </text:list-item>
              <text:list-item>
                <text:p text:style-name="P19">les repas doivent être apportés par les parents pour l'instant et pas de réchauffage au micro-onde.Merci d'apporter une ou deux petites bouteilles marquées au nom de l'enfant ainsi qu'une boîte de mouchoirs par enfant. </text:p>
              </text:list-item>
              <text:list-item>
                <text:p text:style-name="P19">Pour ceux qui retournent chez eux à midi, les enfants seront reconduits à la grille de l'établissement à 11h 55. Vous devrez respecter les marquages au sol et faire « la queue » si besoin pour récupérer votre enfant.</text:p>
              </text:list-item>
              <text:list-item>
                <text:p text:style-name="P19">La récupération des enfants à 17h00 se fera dans les mêmes conditions.</text:p>
              </text:list-item>
              <text:list-item>
                <text:p text:style-name="P19">la garderie aura lieu dans la bibliothèque et/ou dans la salle de motricité le matin à partir de 7h30 et le soir jusqu'à 18h30. Un personnel viendra chercher ou ramener votre enfant à la grille.</text:p>
              </text:list-item>
              <text:list-item>
                <text:p text:style-name="P19">Nous vous demandons d'apporter également une pochette à rabat marqué au nom de votre enfant afin qu'il y glisse lui même son travail de la journée.Nous devrons limiter la circulation d'objet entre l'école et la maison.</text:p>
              </text:list-item>
              <text:list-item>
                <text:p text:style-name="P19">Votre enfant devra être autonome, nous ne pourrons pas , par exemple, lui faire ses lacets ou attacher son blouson, il devra savoir mettre ses vêtement et ses chaussures seul.</text:p>
                <text:p text:style-name="P19"/>
              </text:list-item>
            </text:list>
          </table:table-cell>
        </table:table-row>
      </table:table>
      <text:p text:style-name="P2"><text:span text:style-name="T7">La directrice/le direct</text:span><text:bookmark text:name="_GoBack"/><text:span text:style-name="T7">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ListLabel_20_2" style:display-name="ListLabel 2" style:family="text">
      <style:text-properties fo:color="#000000" style:font-name-complex="Arial2"/>
    </style:style>
    <style:style style:name="ListLabel_20_3" style:display-name="ListLabel 3"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zel Prestaux</meta:initial-creator>
    <meta:editing-cycles>17</meta:editing-cycles>
    <meta:print-date>2020-05-08T16:35:47.86</meta:print-date>
    <meta:creation-date>2020-05-06T14:25:00</meta:creation-date>
    <dc:date>2020-05-11T20:03:22</dc:date>
    <meta:editing-duration>PT9H13M28S</meta:editing-duration>
    <meta:generator>OpenOffice/4.1.6$Win32 OpenOffice.org_project/416m1$Build-9790</meta:generator>
    <meta:document-statistic meta:table-count="3" meta:image-count="0" meta:object-count="0" meta:page-count="2" meta:paragraph-count="47" meta:word-count="1277" meta:character-count="7761"/>
    <meta:user-defined meta:name="AppVersion">16.0000</meta:user-defined>
    <meta:user-defined meta:name="Company">Rectorat de Clermont-F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